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1" style:family="table">
      <style:table-properties style:width="15.998cm" fo:margin-left="0.009cm" table:align="left" style:writing-mode="lr-tb"/>
    </style:style>
    <style:style style:name="Таблица11.A" style:family="table-column">
      <style:table-column-properties style:column-width="1.796cm"/>
    </style:style>
    <style:style style:name="Таблица11.B" style:family="table-column">
      <style:table-column-properties style:column-width="11.001cm"/>
    </style:style>
    <style:style style:name="Таблица11.C" style:family="table-column">
      <style:table-column-properties style:column-width="3.2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01cm" fo:padding-right="0.109cm" fo:padding-top="0.18cm" fo:padding-bottom="0.18cm" fo:border="0.5pt solid #000000" style:writing-mode="lr-tb"/>
    </style:style>
    <style:style style:name="Таблица11.A4" style:family="table-cell">
      <style:table-cell-properties style:vertical-align="top" fo:padding-left="0.101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2" style:family="paragraph" style:parent-style-name="Standard">
      <style:paragraph-properties fo:margin-left="9.2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0pt" officeooo:paragraph-rsid="000788b9" style:font-name-asian="Times New Roman" style:font-size-asian="10pt" style:language-asian="ru" style:country-asian="RU" style:font-size-complex="12pt"/>
    </style:style>
    <style:style style:name="P3" style:family="paragraph" style:parent-style-name="Standard" style:master-page-name="">
      <loext:graphic-properties draw:fill="none"/>
      <style:paragraph-properties fo:margin-left="8.601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0pt" officeooo:paragraph-rsid="000788b9" style:font-name-asian="Times New Roman" style:font-size-asian="10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8.601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3.598cm"/>
        </style:tab-stops>
      </style:paragraph-properties>
      <style:text-properties style:font-name="Times New Roman" fo:font-size="12pt" officeooo:rsid="00acf4e4" officeooo:paragraph-rsid="000788b9" style:font-name-asian="Times New Roman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9.2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0pt" officeooo:rsid="00acf4e4" officeooo:paragraph-rsid="000788b9" style:font-name-asian="Times New Roman" style:font-size-asian="10pt" style:language-asian="ru" style:country-asian="RU" style:font-size-complex="12pt"/>
    </style:style>
    <style:style style:name="P6" style:family="paragraph" style:parent-style-name="Standard">
      <style:paragraph-properties fo:margin-left="8.502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officeooo:paragraph-rsid="000788b9" style:font-name-asian="Times New Roman" style:font-size-asian="10pt" style:language-asian="ru" style:country-asian="RU" style:font-size-complex="12pt"/>
    </style:style>
    <style:style style:name="P7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style:font-name="Times New Roman" fo:font-size="10pt" officeooo:paragraph-rsid="000788b9" style:font-name-asian="Times New Roman" style:font-size-asian="10pt" style:language-asian="ru" style:country-asian="RU" style:font-size-complex="12pt"/>
    </style:style>
    <style:style style:name="P8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788b9" style:font-name-asian="Times New Roman" style:font-size-asian="10pt" style:language-asian="ru" style:country-asian="RU"/>
    </style:style>
    <style:style style:name="P9" style:family="paragraph" style:parent-style-name="Standard">
      <style:paragraph-properties fo:margin-left="8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10" style:family="paragraph" style:parent-style-name="Standard">
      <style:paragraph-properties fo:margin-left="9.252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acf4e4" officeooo:paragraph-rsid="000788b9" style:font-name-asian="Times New Roman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788b9" style:font-name-asian="Times New Roman" style:font-size-asian="10pt" style:language-asian="ru" style:country-asian="RU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788b9"/>
    </style:style>
    <style:style style:name="P18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pt" officeooo:paragraph-rsid="000788b9" style:font-name-asian="Times New Roman" style:font-size-asian="1pt" style:language-asian="ru" style:country-asian="RU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20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pt" officeooo:paragraph-rsid="000788b9" style:font-name-asian="Times New Roman" style:font-size-asian="1pt" style:language-asian="ru" style:country-asian="RU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88b9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23" style:family="paragraph" style:parent-style-name="Standard">
      <style:paragraph-properties fo:margin-left="3.7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0pt" officeooo:paragraph-rsid="000788b9" style:font-name-asian="Times New Roman" style:font-size-asian="10pt" style:language-asian="ru" style:country-asian="RU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style:font-name="Times New Roman" fo:font-size="12pt" officeooo:paragraph-rsid="000788b9" style:font-name-asian="Times New Roman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788b9" style:font-size-asian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788b9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88b9" style:font-size-asian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788b9" style:font-size-asian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0788b9" style:font-size-asian="12pt" style:font-style-asian="normal" style:font-weight-asian="normal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788b9" style:font-size-asian="12pt" style:font-style-asian="normal" style:font-weight-asian="normal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88b9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66a283d" officeooo:paragraph-rsid="000788b9" style:font-size-asian="12pt" style:font-style-asian="normal" style:font-weight-asian="normal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66a283d" officeooo:paragraph-rsid="000788b9" style:font-size-asian="10pt" style:font-style-asian="normal" style:font-weight-asian="normal" style:font-size-complex="10pt"/>
    </style:style>
    <style:style style:name="T1" style:family="text">
      <style:text-properties fo:language="ru" fo:country="RU" officeooo:rsid="066a283d"/>
    </style:style>
    <style:style style:name="T2" style:family="text">
      <style:text-properties officeooo:rsid="00acf4e4"/>
    </style:style>
    <style:style style:name="T3" style:family="text">
      <style:text-properties fo:color="#000000" loext:opacity="100%" officeooo:rsid="00acf4e4" style:font-size-complex="14pt"/>
    </style:style>
    <style:style style:name="T4" style:family="text">
      <style:text-properties officeooo:rsid="00ab08fa"/>
    </style:style>
    <style:style style:name="T5" style:family="text">
      <style:text-properties fo:font-size="12pt" style:font-name-asian="Times New Roman" style:font-size-asian="12pt" style:language-asian="ru" style:country-asian="RU" style:font-size-complex="12pt"/>
    </style:style>
    <style:style style:name="T6" style:family="text">
      <style:text-properties fo:font-size="12pt" officeooo:rsid="00218cdb" style:font-name-asian="Times New Roman" style:font-size-asian="12pt" style:language-asian="ru" style:country-asian="RU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Times New Roman" style:font-size-asian="12pt" style:language-asian="ru" style:country-asian="RU" style:font-size-complex="12pt"/>
    </style:style>
    <style:style style:name="T8" style:family="text">
      <style:text-properties fo:font-size="12pt" style:text-underline-style="none" style:font-name-asian="Times New Roman" style:font-size-asian="12pt" style:language-asian="ru" style:country-asian="RU" style:font-size-complex="12pt"/>
    </style:style>
    <style:style style:name="T9" style:family="text">
      <style:text-properties fo:font-size="12pt" style:text-underline-style="none" officeooo:rsid="00acf4e4" style:font-name-asian="Times New Roman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1" style:family="text">
      <style:text-properties style:font-name="Times New Roman" fo:font-size="10pt" style:font-name-asian="Times New Roman" style:font-size-asian="10pt" style:language-asian="ru" style:country-asian="RU" style:font-size-complex="10pt"/>
    </style:style>
    <style:style style:name="T12" style:family="text">
      <style:text-properties style:font-name="Times New Roman" fo:font-size="10pt" officeooo:rsid="002fd49a" style:font-name-asian="Times New Roman" style:font-size-asian="10pt" style:language-asian="ru" style:country-asian="RU" style:font-size-complex="10pt"/>
    </style:style>
    <style:style style:name="T13" style:family="text">
      <style:text-properties style:font-name="Times New Roman" fo:font-size="10pt" officeooo:rsid="00ab08fa" style:font-name-asian="Times New Roman" style:font-size-asian="10pt" style:language-asian="ru" style:country-asian="RU" style:font-size-complex="10pt"/>
    </style:style>
    <style:style style:name="T14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5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6" style:family="text">
      <style:text-properties style:text-line-through-style="none" style:text-line-through-type="none" style:font-name="Times New Roman" fo:font-size="10pt" fo:font-style="normal" style:text-underline-style="none" fo:font-weight="normal" officeooo:rsid="00ab08fa" style:font-size-asian="10pt" style:font-style-asian="normal" style:font-weight-asian="normal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name-asian="Times New Roman" style:font-size-asian="12pt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style:text-line-through-type="none" fo:language="en" fo:country="US" fo:font-style="normal" style:text-underline-style="none" fo:font-weight="normal" officeooo:rsid="002fd49a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66a283d" style:font-style-asian="normal" style:font-weight-asian="normal"/>
    </style:style>
    <style:style style:name="T22" style:family="text">
      <style:text-properties style:text-line-through-style="none" style:text-line-through-type="none" fo:font-size="10pt" fo:language="ru" fo:country="RU" fo:font-style="normal" style:text-underline-style="none" fo:font-weight="normal" officeooo:rsid="066a283d" style:font-size-asian="10pt" style:font-style-asian="normal" style:font-weight-asian="normal" style:font-size-complex="10pt"/>
    </style:style>
    <style:style style:name="T23" style:family="text">
      <style:text-properties fo:font-size="10pt" style:font-name-asian="Times New Roman" style:font-size-asian="10pt" style:language-asian="ru" style:country-asian="RU"/>
    </style:style>
    <style:style style:name="T24" style:family="text">
      <style:text-properties fo:font-size="10pt" fo:font-weight="normal" style:font-name-asian="Times New Roman" style:font-size-asian="10pt" style:language-asian="ru" style:country-asian="RU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Департамент образования администрации города Южно-Сахалинска</text:p>
      <text:p text:style-name="P1">от </text:p>
      <text:p text:style-name="P2">(<text:span text:style-name="T1">фамилия, имя, отчество</text:span> <text:span text:style-name="T1">(при наличии) </text:span>заявителя)</text:p>
      <text:p text:style-name="P2"/>
      <text:p text:style-name="P3"/>
      <text:p text:style-name="P4">паспорт</text:p>
      <text:p text:style-name="P5">(серия, номер, кем и когда выдан</text:p>
      <text:p text:style-name="P6"/>
      <text:p text:style-name="P7"/>
      <text:p text:style-name="P8">(адрес проживания)</text:p>
      <text:p text:style-name="P9">тел.</text:p>
      <text:p text:style-name="P10"><text:s/></text:p>
      <text:p text:style-name="P9"/>
      <text:p text:style-name="P11">З<text:span text:style-name="T2">аявление </text:span></text:p>
      <text:p text:style-name="P12">о предоставлении государственной услуги </text:p>
      <text:p text:style-name="P11"><text:span text:style-name="T2">«</text:span><text:span text:style-name="Основной_20_шрифт_20_абзаца"><text:span text:style-name="T3">Выдача разрешения на изменение фамилии и имени несовершеннолетним»</text:span></text:span></text:p>
      <text:p text:style-name="P13"/>
      <text:p text:style-name="P14">Прошу разрешить изменить фамилию (имя) моему несовершеннолетнему ребенку</text:p>
      <text:p text:style-name="P15"/>
      <text:p text:style-name="P16">(фамилия, имя, отчество <text:span text:style-name="T4">(</text:span><text:span text:style-name="T1">при наличии</text:span>)</text:p>
      <text:p text:style-name="P17"><text:span text:style-name="T5">___________ года рождения, запись акта о рождении </text:span><text:span text:style-name="T6">№</text:span><text:span text:style-name="T5"> </text:span><text:span text:style-name="T7"><text:tab/><text:tab/></text:span><text:span text:style-name="T5"> от</text:span><text:span text:style-name="T8"> </text:span><text:span text:style-name="T9">____________________</text:span></text:p>
      <text:p text:style-name="P13">произведена <text:s/></text:p>
      <text:p text:style-name="P18"><text:s/></text:p>
      <text:p text:style-name="P19"/>
      <text:p text:style-name="P13">на фамилию (имя) </text:p>
      <text:p text:style-name="P20"><text:s text:c="12"/></text:p>
      <text:p text:style-name="P21"><text:span text:style-name="T10"><text:s text:c="43"/></text:span><text:span text:style-name="T11"><text:s text:c="6"/></text:span><text:span text:style-name="T12">(</text:span><text:span text:style-name="T13">у</text:span><text:span text:style-name="T14">казывается</text:span><text:span text:style-name="T15"> нов</text:span><text:span text:style-name="T16">ая</text:span><text:span text:style-name="T15">(</text:span><text:span text:style-name="T16">ое</text:span><text:span text:style-name="T15">) фамилия </text:span><text:span text:style-name="T16">(имя</text:span><text:span text:style-name="T15">)</text:span></text:p>
      <text:p text:style-name="P13">Причины перемены фамилии (имени)</text:p>
      <text:p text:style-name="P13"/>
      <text:p text:style-name="P22"/>
      <text:p text:style-name="P13">Отец (мать) ребенка</text:p>
      <text:p text:style-name="P23">(<text:span text:style-name="T1">фамилия, имя, отчество (при наличии)</text:span> второго родителя)</text:p>
      <text:p text:style-name="P11"/>
      <text:p text:style-name="P24"/>
      <text:p text:style-name="P16">(с изменением фамилии согласен (не согласен), находится в розыске, лишен родительских прав, умер, уклоняется от выполнения родительских обязанностей и др., являюсь одинокой мамой)</text:p>
      <text:p text:style-name="P25">Опись документов, прилагаемых к заявлению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6"><text:span text:style-name="T17">№</text:span><text:span text:style-name="T18"> </text:span><text:span text:style-name="T17">п/п</text:span></text:p>
          </table:table-cell>
          <table:table-cell table:style-name="Таблица11.A1" office:value-type="string">
            <text:p text:style-name="P27">Наименование документа</text:p>
          </table:table-cell>
          <table:table-cell table:style-name="Таблица11.A1" office:value-type="string">
            <text:p text:style-name="P27">Кол-во (шт.)</text:p>
          </table:table-cell>
        </table:table-row>
        <table:table-row table:style-name="Таблица11.1"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</table:table-row>
        <table:table-row table:style-name="Таблица11.1"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</table:table-row>
        <table:table-row table:style-name="Таблица11.1">
          <table:table-cell table:style-name="Таблица11.A4" office:value-type="string">
            <text:p text:style-name="P28"/>
          </table:table-cell>
          <table:table-cell table:style-name="Таблица11.A4" office:value-type="string">
            <text:p text:style-name="P28"/>
          </table:table-cell>
          <table:table-cell table:style-name="Таблица11.A4" office:value-type="string">
            <text:p text:style-name="P28"/>
          </table:table-cell>
        </table:table-row>
      </table:table>
      <text:p text:style-name="P13"/>
      <text:p text:style-name="P29"/>
      <text:p text:style-name="P30"><text:s text:c="4"/>Результат <text:s text:c="2"/>предоставления <text:s text:c="2"/>государственной <text:s/>услуги <text:s/>прошу <text:s text:c="2"/>направить</text:p>
      <text:p text:style-name="P30">(выдать) следующим способом:</text:p>
      <text:p text:style-name="P30">┌─┐</text:p>
      <text:p text:style-name="P31"><text:span text:style-name="T19">│ <text:s/></text:span><text:span text:style-name="T20"><text:s/></text:span><text:span text:style-name="T19">│ - </text:span><text:span text:style-name="T21">лично</text:span><text:span text:style-name="T19"> в Департамент</text:span><text:span text:style-name="T21">е</text:span><text:span text:style-name="T19"> образования</text:span></text:p>
      <text:p text:style-name="P30">└─┘</text:p>
      <text:p text:style-name="P30"/>
      <text:p text:style-name="P30"><text:soft-page-break/>┌─┐</text:p>
      <text:p text:style-name="P31"><text:span text:style-name="T19">│ <text:s/></text:span><text:span text:style-name="T20"><text:s/></text:span><text:span text:style-name="T19">│ - </text:span><text:span text:style-name="T21">через второго родителя </text:span><text:span text:style-name="T19">в Департамент</text:span><text:span text:style-name="T21">е</text:span><text:span text:style-name="T19"> образования </text:span><text:span text:style-name="T21">___________________________</text:span></text:p>
      <text:p text:style-name="P31"><text:span text:style-name="T19">└─┘ <text:s text:c="95"/></text:span><text:span text:style-name="T22">(фамилия, имя, отчество (при наличии)</text:span></text:p>
      <text:p text:style-name="P32">__________________________________________________________________________</text:p>
      <text:p text:style-name="P33">сведения о документе, удостоверяющем личность второго родителя)</text:p>
      <text:p text:style-name="P30">┌─┐</text:p>
      <text:p text:style-name="P30">│ <text:s text:c="2"/>│ - посредством почтового отправления по адресу</text:p>
      <text:p text:style-name="P30">└─┘</text:p>
      <text:p text:style-name="P30">┌─┐</text:p>
      <text:p text:style-name="P30">│ <text:s text:c="2"/>│ - <text:span text:style-name="T1">лично </text:span>в МФЦ</text:p>
      <text:p text:style-name="P30">└─┘</text:p>
      <text:p text:style-name="P30">┌─┐</text:p>
      <text:p text:style-name="P31"><text:span text:style-name="T19">│ <text:s/></text:span><text:span text:style-name="T20"><text:s/></text:span><text:span text:style-name="T19">│ - </text:span><text:span text:style-name="T21">через второго родителя </text:span><text:span text:style-name="T19">в </text:span><text:span text:style-name="T21">МФЦ</text:span><text:span text:style-name="T19"> </text:span><text:span text:style-name="T21">_______________________________________________</text:span></text:p>
      <text:p text:style-name="P31"><text:span text:style-name="T19">└─┘ <text:s text:c="6"/></text:span><text:span text:style-name="T22">(фамилия, имя, отчество (при наличии) </text:span><text:span text:style-name="T21">__________________________________________________________________________</text:span></text:p>
      <text:p text:style-name="P33">сведения о документе, удостоверяющем личность второго родителя)</text:p>
      <text:p text:style-name="P13"/>
      <text:p text:style-name="P17"><text:span text:style-name="T5">«___» ____________ 20___ г. __________________/</text:span><text:span text:style-name="T7"><text:tab/><text:tab/><text:tab/><text:tab/><text:tab/></text:span></text:p>
      <text:p text:style-name="P17"><text:span text:style-name="T5"><text:s text:c="70"/></text:span><text:span text:style-name="T23">(подпись/фамилия, инициалы)</text:span></text:p>
      <text:p text:style-name="P17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decimal-places="1" number:min-integer-digits="1"/>
    </number:number-style>
    <number:number-style style:name="N116">
      <number:number number:decimal-places="1" number:min-decimal-places="1" number:min-integer-digits="1" number:grouping="true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3" number:min-decimal-places="3" number:min-integer-digits="0" number:grouping="true"/>
    </number:number-style>
    <number:number-style style:name="N121P0" style:volatile="true">
      <number:number number:decimal-places="1" number:min-decimal-places="1" number:min-integer-digits="2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21P0"/>
    </number:number-style>
    <number:number-style style:name="N122P0" style:volatile="true">
      <number:number number:decimal-places="1" number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4"/>
    </number:number-style>
    <number:number-style style:name="N124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2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number:min-decimal-places="5" number:min-integer-digits="1" number:grouping="true"/>
    </number:number-style>
    <number:date-style style:name="N127">
      <number:year/>
    </number:date-style>
    <number:number-style style:name="N128">
      <number:number number:decimal-places="1" number:min-decimal-places="1" number:min-integer-digits="0" number:grouping="true"/>
    </number:number-style>
    <number:currency-style style:name="N1011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4P0"/>
    </number:currency-style>
    <number:date-style style:name="N10115" number:language="ru" number:country="RU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date-style style:name="N10117" number:language="ru" number:country="RU"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15:20:43.885000000</meta:creation-date>
    <dc:date>2026-01-22T15:22:16.602000000</dc:date>
    <meta:editing-duration>PT1M32S</meta:editing-duration>
    <meta:editing-cycles>1</meta:editing-cycles>
    <meta:document-statistic meta:table-count="1" meta:image-count="0" meta:object-count="0" meta:page-count="2" meta:paragraph-count="49" meta:word-count="207" meta:character-count="1985" meta:non-whitespace-character-count="1554"/>
    <meta:generator>LibreOffice/24.8.3.2$Windows_X86_64 LibreOffice_project/48a6bac9e7e268aeb4c3483fcf825c94556d9f92</meta:generator>
  </office:meta>
</office:document-meta>
</file>